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DejaVu Sans1" svg:font-family="'DejaVu Sans'" style:font-pitch="variable"/>
    <style:font-face style:name="Helvetica-Normal" svg:font-family="Helvetica-Normal"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style:text-properties fo:font-weight="normal" style:font-weight-asian="normal" style:font-weight-complex="normal"/>
    </style:style>
    <style:style style:name="P8" style:family="paragraph" style:parent-style-name="Standard" style:list-style-name="L1">
      <style:paragraph-properties fo:line-height="150%" fo:text-align="justify" style:justify-single-word="false"/>
      <style:text-properties fo:font-weight="normal" style:font-weight-asian="normal" style:font-weight-complex="normal"/>
    </style:style>
    <style:style style:name="P9" style:family="paragraph" style:parent-style-name="Standard">
      <style:paragraph-properties fo:line-height="150%" fo:text-align="justify" style:justify-single-word="false"/>
      <style:text-properties fo:font-weight="normal" style:font-weight-asian="normal" style:font-weight-complex="normal"/>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font-weight="normal" style:font-weight-asian="normal" style:font-weight-complex="normal"/>
    </style:style>
    <style:style style:name="P12" style:family="paragraph" style:parent-style-name="Standard">
      <style:paragraph-properties fo:line-height="150%" fo:text-align="justify" style:justify-single-word="false"/>
      <style:text-properties fo:font-weight="bold" style:font-weight-asian="bold" style:font-weight-complex="bold"/>
    </style:style>
    <style:style style:name="P13" style:family="paragraph" style:parent-style-name="Standard" style:list-style-name="L2">
      <style:paragraph-properties fo:line-height="150%" fo:text-align="justify" style:justify-single-word="false"/>
    </style:style>
    <style:style style:name="P14" style:family="paragraph" style:parent-style-name="Standard">
      <style:paragraph-properties fo:line-height="100%" fo:break-before="page"/>
      <style:text-properties fo:font-weight="bold" style:font-weight-asian="bold" style:font-weight-complex="bold"/>
    </style:style>
    <style:style style:name="P15" style:family="paragraph" style:parent-style-name="Standard" style:list-style-name="L3">
      <style:paragraph-properties fo:line-height="100%" fo:text-align="justify" style:justify-single-word="false"/>
      <style:text-properties fo:font-weight="normal" style:font-weight-asian="normal" style:font-weight-complex="normal"/>
    </style:style>
    <style:style style:name="P16" style:family="paragraph" style:parent-style-name="Standard" style:list-style-name="L3">
      <style:paragraph-properties fo:line-height="100%" fo:text-align="justify" style:justify-single-word="false"/>
      <style:text-properties fo:color="#000000" style:text-outline="false" style:text-line-through-style="none" style:font-name="Nimbus Roman No9 L" fo:font-size="12pt" fo:font-style="normal" fo:text-shadow="none" style:text-underline-style="none" fo:font-weight="normal" style:font-name-asian="Helvetica-Normal" style:font-size-asian="12pt" style:font-style-asian="normal" style:font-weight-asian="normal" style:font-name-complex="Helvetica-Normal" style:font-size-complex="12pt" style:font-style-complex="normal" style:font-weight-complex="normal" style:text-emphasize="none"/>
    </style:style>
    <style:style style:name="P17" style:family="paragraph" style:parent-style-name="Standard">
      <style:paragraph-properties fo:line-height="100%" fo:text-align="justify" style:justify-single-word="false"/>
      <style:text-properties fo:color="#000000" style:text-outline="false" style:text-line-through-style="none" style:font-name="Nimbus Roman No9 L" fo:font-size="12pt" fo:font-style="normal" fo:text-shadow="none" style:text-underline-style="none" fo:font-weight="normal" style:font-name-asian="Helvetica-Normal" style:font-size-asian="12pt" style:font-style-asian="normal" style:font-weight-asian="normal" style:font-name-complex="Helvetica-Normal" style:font-size-complex="12pt" style:font-style-complex="normal" style:font-weight-complex="normal" style:text-emphasize="none"/>
    </style:style>
    <style:style style:name="P18" style:family="paragraph" style:parent-style-name="Predeterminado_7e_LT_7e_Gliederung_20_3" style:list-style-name="L4">
      <style:paragraph-properties fo:margin-left="0cm" fo:margin-right="0cm" fo:margin-top="0.176cm" fo:margin-bottom="0cm" fo:line-height="90%" fo:text-align="justify" style:justify-single-word="false" fo:text-indent="0cm" style:auto-text-indent="false" style:text-autospace="none">
        <style:tab-stops>
          <style:tab-stop style:position="-1.27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00" style:text-outline="false" style:text-line-through-style="none" style:font-name="Nimbus Roman No9 L" fo:font-size="12pt" fo:font-style="normal" fo:text-shadow="none" style:text-underline-style="none" fo:font-weight="normal" style:font-name-asian="Helvetica-Normal" style:font-size-asian="12pt" style:font-style-asian="normal" style:font-weight-asian="normal" style:font-name-complex="Helvetica-Normal" style:font-size-complex="12pt" style:font-style-complex="normal" style:font-weight-complex="normal" style:text-emphasize="none"/>
    </style:style>
    <style:style style:name="P19" style:family="paragraph" style:parent-style-name="Predeterminado_7e_LT_7e_Gliederung_20_3" style:list-style-name="L4">
      <style:paragraph-properties fo:margin-left="0cm" fo:margin-right="0cm" fo:margin-top="0.176cm" fo:margin-bottom="0cm" fo:line-height="90%" fo:text-align="justify" style:justify-single-word="false" fo:text-indent="0cm" style:auto-text-indent="false" style:text-autospace="none">
        <style:tab-stops>
          <style:tab-stop style:position="-1.27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00" style:text-outline="false" style:text-line-through-style="none" style:font-name="Nimbus Roman No9 L"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20" style:family="paragraph" style:parent-style-name="Predeterminado_7e_LT_7e_Gliederung_20_3">
      <style:paragraph-properties fo:margin-left="0cm" fo:margin-right="0cm" fo:margin-top="0.176cm" fo:margin-bottom="0cm" fo:line-height="90%" fo:text-align="justify" style:justify-single-word="false" fo:text-indent="0cm" style:auto-text-indent="false" style:text-autospace="none">
        <style:tab-stops>
          <style:tab-stop style:position="-1.27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00" style:text-outline="false" style:text-line-through-style="none" style:font-name="Nimbus Roman No9 L" fo:font-size="12pt" fo:font-style="normal" fo:text-shadow="none" style:text-underline-style="none" fo:font-weight="normal" style:font-name-asian="Helvetica-Normal" style:font-size-asian="12pt" style:font-style-asian="normal" style:font-weight-asian="normal" style:font-name-complex="Helvetica-Normal" style:font-size-complex="12pt" style:font-style-complex="normal" style:font-weight-complex="normal" style:text-emphasize="none"/>
    </style:style>
    <style:style style:name="P21" style:family="paragraph" style:parent-style-name="Predeterminado_7e_LT_7e_Gliederung_20_3" style:list-style-name="L5">
      <style:paragraph-properties fo:margin-left="0cm" fo:margin-right="0cm" fo:margin-top="0.176cm" fo:margin-bottom="0cm" fo:line-height="90%" fo:text-align="justify" style:justify-single-word="false" fo:text-indent="0cm" style:auto-text-indent="false" style:text-autospace="none">
        <style:tab-stops>
          <style:tab-stop style:position="-1.27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00" style:text-outline="false" style:text-line-through-style="none" style:font-name="Nimbus Roman No9 L" fo:font-size="12pt" fo:font-style="normal" fo:text-shadow="none" style:text-underline-style="none" fo:font-weight="normal" style:font-name-asian="Helvetica-Normal" style:font-size-asian="12pt" style:font-style-asian="normal" style:font-weight-asian="normal" style:font-name-complex="Helvetica-Normal" style:font-size-complex="12pt" style:font-style-complex="normal" style:font-weight-complex="normal" style:text-emphasize="none"/>
    </style:style>
    <style:style style:name="P22" style:family="paragraph" style:parent-style-name="Predeterminado_7e_LT_7e_Gliederung_20_3" style:list-style-name="L5">
      <style:paragraph-properties fo:margin-left="0cm" fo:margin-right="0cm" fo:margin-top="0.176cm" fo:margin-bottom="0cm" fo:line-height="90%" fo:text-align="justify" style:justify-single-word="false" fo:text-indent="0cm" style:auto-text-indent="false" style:text-autospace="none">
        <style:tab-stops>
          <style:tab-stop style:position="-1.27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00" style:text-outline="false" style:text-line-through-style="none" style:font-name="Nimbus Roman No9 L" fo:font-size="12pt" fo:font-style="normal" fo:text-shadow="none" style:text-underline-style="none" fo:font-weight="bold" style:font-name-asian="Helvetica-Normal" style:font-size-asian="12pt" style:font-style-asian="normal" style:font-weight-asian="bold" style:font-name-complex="Helvetica-Normal" style:font-size-complex="12pt" style:font-style-complex="normal" style:font-weight-complex="bold" style:text-emphasize="none"/>
    </style:style>
    <style:style style:name="P23"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Standard" style:list-style-name="L6">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Standard">
      <style:paragraph-properties fo:line-height="150%" fo:text-align="justify" style:justify-single-word="false" fo:break-before="page"/>
      <style:text-properties fo:font-weight="bold" style:font-weight-asian="bold" style:font-weight-complex="bold"/>
    </style:style>
    <style:style style:name="P26" style:family="paragraph" style:parent-style-name="Standard" style:list-style-name="L7">
      <style:paragraph-properties fo:line-height="150%" fo:text-align="justify" style:justify-single-word="false"/>
    </style:style>
    <style:style style:name="P27" style:family="paragraph" style:parent-style-name="Standard" style:list-style-name="L7">
      <style:paragraph-properties fo:line-height="150%" fo:text-align="justify" style:justify-single-word="false"/>
      <style:text-properties fo:font-weight="normal" style:font-weight-asian="normal" style:font-weight-complex="normal"/>
    </style:style>
    <style:style style:name="P28" style:family="paragraph" style:parent-style-name="Standard" style:list-style-name="L7">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fo:color="#000000" style:text-underline-style="none"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000000" style:text-underline-style="none" fo:font-weight="bold" style:font-weight-asian="bold" style:font-weight-complex="bold"/>
    </style:style>
    <style:style style:name="T4" style:family="text">
      <style:text-properties fo:color="#000000" style:text-underline-style="none"/>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color="#000000" style:text-outline="false" style:text-line-through-style="none" style:font-name="Nimbus Roman No9 L" fo:font-size="12pt" fo:font-style="normal" fo:text-shadow="none" style:text-underline-style="none" style:font-name-asian="Helvetica-Normal" style:font-size-asian="12pt" style:font-style-asian="normal" style:font-name-complex="Helvetica-Normal" style:font-size-complex="12pt" style:font-style-complex="normal" style:text-emphasize="none"/>
    </style:style>
    <style:style style:name="T7" style:family="text">
      <style:text-properties fo:color="#000000" style:text-outline="false" style:text-line-through-style="none" style:font-name="Nimbus Roman No9 L" fo:font-size="12pt" fo:font-style="normal" fo:text-shadow="none" style:text-underline-style="none" style:font-name-asian="DejaVu Sans" style:font-size-asian="12pt" style:font-style-asian="normal" style:font-name-complex="DejaVu Sans" style:font-size-complex="12pt" style:font-style-complex="normal" style:text-emphasize="none"/>
    </style:style>
    <style:style style:name="T8" style:family="text">
      <style:text-properties fo:color="#000000" style:text-outline="false" style:text-line-through-style="none" style:font-name="Nimbus Roman No9 L" fo:font-size="12pt" fo:font-style="normal" fo:text-shadow="none" style:text-underline-style="none" fo:font-weight="bold" style:font-name-asian="DejaVu Sans" style:font-size-asian="12pt" style:font-style-asian="normal" style:font-weight-asian="bold" style:font-name-complex="DejaVu Sans" style:font-size-complex="12pt" style:font-style-complex="normal" style:font-weight-complex="bold" style:text-emphasize="none"/>
    </style:style>
    <style:style style:name="T9" style:family="text">
      <style:text-properties fo:font-weight="bold" style:font-name-asian="Helvetica-Normal" style:font-weight-asian="bold" style:font-name-complex="Helvetica-Normal" style:font-weight-complex="bold"/>
    </style:style>
    <style:style style:name="T10" style:family="text">
      <style:text-properties fo:font-weight="normal" style:font-weight-asian="normal" style:font-weight-complex="normal"/>
    </style:style>
    <style:style style:name="T11" style:family="text">
      <style:text-properties fo:font-size="10pt" style:font-size-asian="10pt" style:font-size-complex="10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2.586cm" text:min-label-width="0.635cm"/>
        <style:text-properties style:font-name="StarSymbol1"/>
      </text:list-level-style-bullet>
      <text:list-level-style-bullet text:level="3" text:style-name="Bullet_20_Symbols" style:num-suffix="." text:bullet-char="–">
        <style:list-level-properties text:space-before="3.902cm" text:min-label-width="0.635cm"/>
        <style:text-properties style:font-name="StarSymbol1"/>
      </text:list-level-style-bullet>
      <text:list-level-style-bullet text:level="4" text:style-name="Bullet_20_Symbols" style:num-suffix="." text:bullet-char="–">
        <style:list-level-properties text:space-before="5.218cm" text:min-label-width="0.635cm"/>
        <style:text-properties style:font-name="StarSymbol1"/>
      </text:list-level-style-bullet>
      <text:list-level-style-bullet text:level="5" text:style-name="Bullet_20_Symbols" style:num-suffix="." text:bullet-char="–">
        <style:list-level-properties text:space-before="6.533cm" text:min-label-width="0.635cm"/>
        <style:text-properties style:font-name="StarSymbol1"/>
      </text:list-level-style-bullet>
      <text:list-level-style-bullet text:level="6" text:style-name="Bullet_20_Symbols" style:num-suffix="." text:bullet-char="–">
        <style:list-level-properties text:space-before="7.849cm" text:min-label-width="0.635cm"/>
        <style:text-properties style:font-name="StarSymbol1"/>
      </text:list-level-style-bullet>
      <text:list-level-style-bullet text:level="7" text:style-name="Bullet_20_Symbols" style:num-suffix="." text:bullet-char="–">
        <style:list-level-properties text:space-before="9.165cm" text:min-label-width="0.635cm"/>
        <style:text-properties style:font-name="StarSymbol1"/>
      </text:list-level-style-bullet>
      <text:list-level-style-bullet text:level="8" text:style-name="Bullet_20_Symbols" style:num-suffix="." text:bullet-char="–">
        <style:list-level-properties text:space-before="10.481cm" text:min-label-width="0.635cm"/>
        <style:text-properties style:font-name="StarSymbol1"/>
      </text:list-level-style-bullet>
      <text:list-level-style-bullet text:level="9" text:style-name="Bullet_20_Symbols" style:num-suffix="." text:bullet-char="–">
        <style:list-level-properties text:space-before="11.797cm" text:min-label-width="0.635cm"/>
        <style:text-properties style:font-name="StarSymbol1"/>
      </text:list-level-style-bullet>
      <text:list-level-style-bullet text:level="10" text:style-name="Bullet_20_Symbols" style:num-suffix="." text:bullet-char="–">
        <style:list-level-properties text:space-before="13.113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1cm" text:min-label-width="0.635cm"/>
        <style:text-properties style:font-name="StarSymbol"/>
      </text:list-level-style-bullet>
      <text:list-level-style-bullet text:level="3" text:style-name="Bullet_20_Symbols" style:num-suffix="." text:bullet-char="–">
        <style:list-level-properties text:space-before="3.267cm" text:min-label-width="0.635cm"/>
        <style:text-properties style:font-name="StarSymbol"/>
      </text:list-level-style-bullet>
      <text:list-level-style-bullet text:level="4" text:style-name="Bullet_20_Symbols" style:num-suffix="." text:bullet-char="–">
        <style:list-level-properties text:space-before="4.583cm" text:min-label-width="0.635cm"/>
        <style:text-properties style:font-name="StarSymbol"/>
      </text:list-level-style-bullet>
      <text:list-level-style-bullet text:level="5" text:style-name="Bullet_20_Symbols" style:num-suffix="." text:bullet-char="–">
        <style:list-level-properties text:space-before="5.898cm" text:min-label-width="0.635cm"/>
        <style:text-properties style:font-name="StarSymbol"/>
      </text:list-level-style-bullet>
      <text:list-level-style-bullet text:level="6" text:style-name="Bullet_20_Symbols" style:num-suffix="." text:bullet-char="–">
        <style:list-level-properties text:space-before="7.214cm" text:min-label-width="0.635cm"/>
        <style:text-properties style:font-name="StarSymbol"/>
      </text:list-level-style-bullet>
      <text:list-level-style-bullet text:level="7" text:style-name="Bullet_20_Symbols" style:num-suffix="." text:bullet-char="–">
        <style:list-level-properties text:space-before="8.53cm" text:min-label-width="0.635cm"/>
        <style:text-properties style:font-name="StarSymbol"/>
      </text:list-level-style-bullet>
      <text:list-level-style-bullet text:level="8" text:style-name="Bullet_20_Symbols" style:num-suffix="." text:bullet-char="–">
        <style:list-level-properties text:space-before="9.846cm" text:min-label-width="0.635cm"/>
        <style:text-properties style:font-name="StarSymbol"/>
      </text:list-level-style-bullet>
      <text:list-level-style-bullet text:level="9" text:style-name="Bullet_20_Symbols" style:num-suffix="." text:bullet-char="–">
        <style:list-level-properties text:space-before="11.162cm" text:min-label-width="0.635cm"/>
        <style:text-properties style:font-name="StarSymbol"/>
      </text:list-level-style-bullet>
      <text:list-level-style-bullet text:level="10" text:style-name="Bullet_20_Symbols" style:num-suffix="." text:bullet-char="–">
        <style:list-level-properties text:space-before="12.478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951cm" text:min-label-width="0.635cm"/>
        <style:text-properties style:font-name="StarSymbol1"/>
      </text:list-level-style-bullet>
      <text:list-level-style-bullet text:level="3" text:style-name="Bullet_20_Symbols" style:num-suffix="." text:bullet-char="–">
        <style:list-level-properties text:space-before="3.267cm" text:min-label-width="0.635cm"/>
        <style:text-properties style:font-name="StarSymbol1"/>
      </text:list-level-style-bullet>
      <text:list-level-style-bullet text:level="4" text:style-name="Bullet_20_Symbols" style:num-suffix="." text:bullet-char="–">
        <style:list-level-properties text:space-before="4.583cm" text:min-label-width="0.635cm"/>
        <style:text-properties style:font-name="StarSymbol1"/>
      </text:list-level-style-bullet>
      <text:list-level-style-bullet text:level="5" text:style-name="Bullet_20_Symbols" style:num-suffix="." text:bullet-char="–">
        <style:list-level-properties text:space-before="5.898cm" text:min-label-width="0.635cm"/>
        <style:text-properties style:font-name="StarSymbol1"/>
      </text:list-level-style-bullet>
      <text:list-level-style-bullet text:level="6" text:style-name="Bullet_20_Symbols" style:num-suffix="." text:bullet-char="–">
        <style:list-level-properties text:space-before="7.214cm" text:min-label-width="0.635cm"/>
        <style:text-properties style:font-name="StarSymbol1"/>
      </text:list-level-style-bullet>
      <text:list-level-style-bullet text:level="7" text:style-name="Bullet_20_Symbols" style:num-suffix="." text:bullet-char="–">
        <style:list-level-properties text:space-before="8.53cm" text:min-label-width="0.635cm"/>
        <style:text-properties style:font-name="StarSymbol1"/>
      </text:list-level-style-bullet>
      <text:list-level-style-bullet text:level="8" text:style-name="Bullet_20_Symbols" style:num-suffix="." text:bullet-char="–">
        <style:list-level-properties text:space-before="9.846cm" text:min-label-width="0.635cm"/>
        <style:text-properties style:font-name="StarSymbol1"/>
      </text:list-level-style-bullet>
      <text:list-level-style-bullet text:level="9" text:style-name="Bullet_20_Symbols" style:num-suffix="." text:bullet-char="–">
        <style:list-level-properties text:space-before="11.162cm" text:min-label-width="0.635cm"/>
        <style:text-properties style:font-name="StarSymbol1"/>
      </text:list-level-style-bullet>
      <text:list-level-style-bullet text:level="10" text:style-name="Bullet_20_Symbols" style:num-suffix="." text:bullet-char="–">
        <style:list-level-properties text:space-before="12.478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uesta Encuentro Linux 2008</text:p>
      <text:p text:style-name="P1">Resumen Ejecutivo</text:p>
      <text:p text:style-name="Standard"/>
      <text:p text:style-name="Standard"/>
      <text:p text:style-name="P2">Introducción</text:p>
      <text:p text:style-name="P3"><text:tab/>Esta propuesta oficializa la participación de la UdeC como sede del Encuentro Linux para el año 2008. Cuenta con el apoyo de el GULUDEC y un conjunto de agrupaciones locales como LinuxChillán. </text:p>
      <text:p text:style-name="P4"/>
      <text:p text:style-name="P5">Nuestra Visión del Encuentro Linux</text:p>
      <text:p text:style-name="P6"/>
      <text:p text:style-name="P6">Objetivos propuestos para el Encuentro:</text:p>
      <text:p text:style-name="P7"/>
      <text:list text:style-name="L1">
        <text:list-item>
          <text:p text:style-name="P8">Poder acercar a estudiantes, académicos y público en general hacia la comunidad nacional de Linux.</text:p>
        </text:list-item>
        <text:list-item>
          <text:p text:style-name="P8">Difundir el uso del software libre y linux en universidades, institutos, colegios, hogares particulares y empresas.</text:p>
        </text:list-item>
        <text:list-item>
          <text:p text:style-name="P8">Generar y/o afiatar lazos entre personas de la comunidad.</text:p>
        </text:list-item>
        <text:list-item>
          <text:p text:style-name="P8">Explotar el sector educativo para la implementación de soluciones no privativas.</text:p>
        </text:list-item>
        <text:list-item>
          <text:p text:style-name="P8">Aumentar la cantidad de desarrolladores de software libre a nivel nacional.</text:p>
        </text:list-item>
      </text:list>
      <text:p text:style-name="P9"/>
      <text:p text:style-name="P10">Temática del Encuentro</text:p>
      <text:p text:style-name="P11"/>
      <text:p text:style-name="P9"><text:tab/>La propuesta se basa en realizar sesiones mediante talleres y presentaciones durante la realización del encuentro Linux obedeciendo a los objetivos propuestos. En coherencia se propone enfocar el encuentro en las siguientes áreas temáticas:</text:p>
      <text:p text:style-name="P10"/>
      <text:list text:style-name="L1">
        <text:list-item text:start-value="1">
          <text:p text:style-name="P8">Se tiene el férreo convencimiento que el uso de Linux y el Software Libre permite acercar a las TICs al sector educativo ya que no se coarta su uso por razones económicas. Por lo anterior se pretende fortalecer su uso con experiencias de éxito en esta área y la transmisión de herramientas y configuraciones orientadas a la educación.</text:p>
        </text:list-item>
        <text:list-item>
          <text:p text:style-name="P8">Como una forma de acercar Linux y el Software Libre al sector académico, se dará preferencia a tener ligadas la aplicación práctica de estas a las ciencias y la investigación.</text:p>
        </text:list-item>
        <text:list-item>
          <text:p text:style-name="P8">En Chile hay muchos usuarios Linux y cada día nacen nuevos adeptos, sin embargo hay muy pocos desarrolladores. Una de las temáticas propuestas es generar talleres y presentaciones que permitan explicar a los asistentes las bondades del software libre y las herramientas disponibles, de manera que ellos pueden contribuir al desarrollo.</text:p>
        </text:list-item>
        <text:list-item>
          <text:p text:style-name="P8">Se cree que un encuentro Linux es de carácter nacional porque se organiza no tan solo por los encargados locales de una sede, sino que además se rescatan ideas de la comunidad y se coordina con la ayuda de otros grupos. Se desea que durante el encuentro existan instancias (posters, stands, charlas breves) para que los diferentes grupos nacionales existentes puedan mostrar los trabajos hechos y por realizar.</text:p>
        </text:list-item>
      </text:list>
      <text:p text:style-name="P12"/>
      <text:p text:style-name="P12">Ideas propuestas:</text:p>
      <text:p text:style-name="P12"/>
      <text:list text:style-name="L2">
        <text:list-item>
          <text:p text:style-name="P13"><text:a xlink:type="simple" xlink:href="http://archives.postgresql.org/pgsql-es-ayuda/"><text:span text:style-name="T1">OpenDay:</text:span></text:a></text:p>
          <text:p text:style-name="P13">Una ventaja importante que posee nuestra Universidad es el libre acceso al campus a la comunidad en general. Esto puede parecer normal para la comunidad local, pero es algo poco común en nuestro Pais. El Barrio Universitario es un lugar de encuentro y de esparcimiento para toda la región, además de ser un centro de conocimiento, cultura, ciencia, tecnología e investigación. OpenDay es un día para mostrar a los estudiantes, familias, colegios, empresas, etc., las bondades y ventajas del Software Libre. Un día en donde la “Comunidad Linux” se une para mostrar a la gente lo genial de este mundo. Fecha: un día antes del encuentro. <text:line-break/>Propuesta:</text:p>
          <text:list>
            <text:list-item>
              <text:p text:style-name="P13">Invitar a toda la comunidad a presentar proyectos orientados a la difusión.</text:p>
            </text:list-item>
            <text:list-item>
              <text:p text:style-name="P13">Invitar a los distintos GUL's nacionales para organizar InstallFest, competencias o actividades de esta índole.</text:p>
            </text:list-item>
            <text:list-item>
              <text:p text:style-name="P13">Buscar formas para que la gente sea capaz de experimentar con el OpenSource y Linux.</text:p>
            </text:list-item>
            <text:list-item>
              <text:p text:style-name="P13">Acercar a desarrolladores a la gente, crear una oportunidad para generar ideas (ver cuales son sus necesidades).</text:p>
            </text:list-item>
            <text:list-item>
              <text:p text:style-name="P13">Invitar profesores (académicos) para acercar a Linux a los colegios.</text:p>
            </text:list-item>
            <text:list-item>
              <text:p text:style-name="P13">Invitar a los distintos grupos nacionales que participen en el desarrollo de algún proyecto importante (Gnome, KDE, <text:a xlink:type="simple" xlink:href="http://www.linuxchillan.cl/wiki/wikka.php?wakka=FirefoxChile/edit">FirefoxChile</text:a>, etc...) </text:p>
            </text:list-item>
          </text:list>
        </text:list-item>
      </text:list>
      <text:p text:style-name="P3"/>
      <text:list text:style-name="L2">
        <text:list-item text:start-value="1">
          <text:p text:style-name="P13"><text:span text:style-name="T2">Incentivos</text:span>:</text:p>
          <text:p text:style-name="P13">Como una forma de incentivar la interacción entre los asistentes y expositores se sortearán algunos souvernirs al final de cada exposición a aquellos asistentes que participen en forma destacada. </text:p>
        </text:list-item>
      </text:list>
      <text:p text:style-name="P3"/>
      <text:list text:style-name="L2">
        <text:list-item text:start-value="1">
          <text:p text:style-name="P13"><text:span text:style-name="T3">Transmitir y/o grabar las charlas</text:span><text:span text:style-name="T4">:</text:span></text:p>
          <text:p text:style-name="P13">La institución cuenta con el canal de televisión TVU, lo que dará la posibilidad de grabar las charlas, por lo que se trabajará para contar con un espacio en el canal para difundir Linux y el Software Libre como preparativos para el Encuentro Linux, y posteriormente, como reforzamiento a lo realizado mediante la publicación del material audiovisual. También se cuenta con la carrera de periodismo que dispone de la infraestructura necesaria de comunicación audiovisual.</text:p>
        </text:list-item>
      </text:list>
      <text:p text:style-name="P3"/>
      <text:list text:style-name="L2">
        <text:list-item text:start-value="1">
          <text:p text:style-name="P13"><text:span text:style-name="T3">Futbolinux (o pinpolinux)</text:span><text:span text:style-name="T4">:</text:span></text:p>
          <text:p text:style-name="P13">Hacer un partido de fútbol (o alguna otra actividad deportiva) entre expositores y asistentes en alguna de las canchas de la Universidad. Se desea realizarlo durante la apertura, así se podrán crear momentos de distensión (bromear) durante las charlas y acercar más los lazos entre asistentes y expositores.</text:p>
        </text:list-item>
      </text:list>
      <text:p text:style-name="P3"/>
      <text:list text:style-name="L2">
        <text:list-item text:start-value="1">
          <text:p text:style-name="P13"><text:span text:style-name="T3">Integración de mujeres Linuxeras</text:span><text:span text:style-name="T4">:</text:span></text:p>
          <text:p text:style-name="P13"><text:span text:style-name="T4">Durante </text:span>este año ronda un comentario general en Chile, que es "la fuerza femenina". Es así que se ha escuchado de proyectos llevados a cabo por mujeres que desarrollan Software Libre, entre otras como en Debian, por lo que se cree que las damas de nuestra zona podrán incentivarse al ver a una de sus pares desarrollando lo que habitualmente realiza un varón.</text:p>
        </text:list-item>
      </text:list>
      <text:p text:style-name="P3"/>
      <text:list text:style-name="L2">
        <text:list-item text:start-value="1">
          <text:p text:style-name="P13"><text:span text:style-name="T3">Realizar talleres durante todo el Encuentro</text:span><text:span text:style-name="T4">:</text:span></text:p>
          <text:p text:style-name="P13">Para fomentar la participación de los asistentes se organizarán talleres durante todo el encuentro, de manera de aumentar las instancias de aprendizaje.</text:p>
        </text:list-item>
      </text:list>
      <text:p text:style-name="P3"/>
      <text:list text:style-name="L2">
        <text:list-item text:start-value="1">
          <text:p text:style-name="P13"><text:span text:style-name="T3">Centro de Mando</text:span><text:span text:style-name="T4">:</text:span></text:p>
          <text:p text:style-name="P13">Se dispondrá de un lugar físico donde los asistentes o quien sea pueda obtener la información acerca del Encuentro, alojamiento, alimentación, turismo<text:span text:style-name="Emphasis">, etc</text:span>.</text:p>
        </text:list-item>
      </text:list>
      <text:p text:style-name="P14">Infraestructura:</text:p>
      <text:p text:style-name="P9"/>
      <text:p text:style-name="P9"><text:tab/>El campus cuenta con 1 millón de metros cuadrados de los cuales más de 250 mill son construidos; hay conexión inalámbrica disponible todos los días de la semana de forma contínua.</text:p>
      <text:p text:style-name="P11"/>
      <text:p text:style-name="P11"><text:tab/><text:span text:style-name="T5">Auditorios disponibles</text:span>:</text:p>
      <text:p text:style-name="P11"/>
      <text:list text:style-name="L3">
        <text:list-item>
          <text:p text:style-name="P15"><text:span text:style-name="T6">Salvador Gálvez</text:span><text:span text:style-name="T7">. (</text:span><text:span text:style-name="T8">link de imágenes</text:span><text:span text:style-name="T7">)</text:span></text:p>
          <text:list>
            <text:list-item>
              <text:p text:style-name="P16">Capacidad<text:tab/>: 300 personas sentadas.</text:p>
            </text:list-item>
            <text:list-item>
              <text:p text:style-name="P16">Cantidad<text:tab/>: 1 auditorio</text:p>
            </text:list-item>
          </text:list>
        </text:list-item>
      </text:list>
      <text:p text:style-name="P17"/>
      <text:list text:style-name="L4">
        <text:list-item>
          <text:p text:style-name="P18">Auditorios Facultad de Ingeniería. (<text:span text:style-name="T2">link de imágenes</text:span>)</text:p>
          <text:list>
            <text:list-item>
              <text:p text:style-name="P18">Capacidad : 30 personas sentadas cada uno.</text:p>
            </text:list-item>
            <text:list-item>
              <text:p text:style-name="P18">Cantidad : 3 auditorios</text:p>
              <text:list>
                <text:list-item>
                  <text:p text:style-name="P19"><text:span text:style-name="T9">TOTAL de </text:span>90 personas.</text:p>
                </text:list-item>
              </text:list>
            </text:list-item>
          </text:list>
        </text:list-item>
      </text:list>
      <text:p text:style-name="P20"/>
      <text:list text:style-name="L5">
        <text:list-item>
          <text:p text:style-name="P21">Plato de Aulas. (<text:span text:style-name="T2">link de imágenes</text:span>)</text:p>
          <text:list>
            <text:list-item>
              <text:p text:style-name="P21">Capacidad :</text:p>
              <text:list>
                <text:list-item>
                  <text:p text:style-name="P21">2 aulas para 400 personas</text:p>
                </text:list-item>
                <text:list-item>
                  <text:p text:style-name="P21">4 aulas para 180 personas</text:p>
                  <text:list>
                    <text:list-item>
                      <text:p text:style-name="P22">TOTAL de<text:span text:style-name="T10"> 1520 personas sentadas.</text:span></text:p>
                    </text:list-item>
                  </text:list>
                </text:list-item>
              </text:list>
            </text:list-item>
            <text:list-item>
              <text:p text:style-name="P21">Cantidad : 6 aulas</text:p>
            </text:list-item>
          </text:list>
        </text:list-item>
      </text:list>
      <text:p text:style-name="P23"/>
      <text:list text:style-name="L6">
        <text:list-item>
          <text:p text:style-name="P24">La Universidad cuenta además con un foro abierto con capacidad de al menos 3000 personas. Orientada a actividades masivas.</text:p>
        </text:list-item>
      </text:list>
      <text:p text:style-name="P23"/>
      <text:p text:style-name="P23"/>
      <text:p text:style-name="P23"/>
      <text:p text:style-name="P10"><text:tab/>Capacidad total estimada: +1850 personas sentadas. <text:span text:style-name="T11">(Sin contar el foro)</text:span></text:p>
      <text:p text:style-name="P25">¿Por qué la Universidad de Concepción debe ser la sede del encuentro Linux para el 2008?:</text:p>
      <text:p text:style-name="P12"/>
      <text:list text:style-name="L7">
        <text:list-item>
          <text:p text:style-name="P26"><text:span text:style-name="T10">Soporte tecnológico </text:span>(streaming, wifi, libertad de acceso a internet, acceso abierto al campus).</text:p>
        </text:list-item>
        <text:list-item>
          <text:p text:style-name="P26">Cercanía entre auditorios.</text:p>
        </text:list-item>
        <text:list-item>
          <text:p text:style-name="P27">Además de que se presenta una propuesta interesante y llamativa, es importante destacar que la Universidad de Concepción nunca ha sido sede del Encuentro Linux y se cree que ahora es la oportunidad de hacerlo.</text:p>
        </text:list-item>
        <text:list-item>
          <text:p text:style-name="P27">Se tiene el fiel apoyo de grupos locales, por ejemplo el GULIPVG, LinuxChillán, Usuarios Linux de Lota, Instituto Diego Portales, Instituto profesional DUOC y todos han organizado diferentes mini congresos por lo que se tiene el “know how”.</text:p>
        </text:list-item>
        <text:list-item>
          <text:p text:style-name="P26"><text:span text:style-name="T10">La universidad ha sido sede de importantes congresos nacionales e internacionales. Por ejemplo algunos que se han realizado son: </text:span>Primer Congreso Latinoamericano sobre Biorrefinerías (20-21 noviembre 2006), XXVII Congreso Nacional y XII Internacional de Geografía (17-20octubre2006), IV Congreso chileno de Ergonomía (26-27 octubre 2006), XX Congreso nacional de estudiantes de administración pública (16-18 agosto 2006), Congreso Chileno de Sismología e Ingeniería Antisísmica, IX Jornadas<text:line-break/>(16-19 noviembre 2005). De los congresos a realizar se mencionan los siguientes<text:span text:style-name="T10">: </text:span>Tercer Congreso Chileno de Ciencias Forestales (28-30 noviembre 2006)<text:span text:style-name="T10">, </text:span>Second Chilean Workshop on Numerical Analysis of Partial Differential Equations (WONAPDE 2007) (16-19 enero 2007).</text:p>
        </text:list-item>
        <text:list-item>
          <text:p text:style-name="P26">Se tiene la capacidad de habilitar el servicio de pago en línea <text:span text:style-name="T12">WEBPAY</text:span><text:span text:style-name="T13"> de Transbank para el encuentro Linux, el cual permitirá realizar pagos de forma cómoda y rápida, ya sean nacionales e internacionales. Actualmente la universidad recauda matrícula y Fondo de Crédito por esta vía.</text:span></text:p>
        </text:list-item>
        <text:list-item>
          <text:p text:style-name="P28">La universidad, representada por académicos de la facultad de ingeniería y centros informáticos como la DTI (Dirección de Tecnologías de la Información) nos da el apoyo requerido para tareas y/o requerimientos especiales.</text:p>
        </text:list-item>
        <text:list-item>
          <text:p text:style-name="P28">Se cuenta con varios casinos disponibles para los asistentes, además de múltiples alternativas gastronómicas en las cercanías al camp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DejaVu Sans1" svg:font-family="'DejaVu Sans'" style:font-pitch="variable"/>
    <style:font-face style:name="Helvetica-Normal" svg:font-family="Helvetica-Normal"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CL" style:font-name-asian="DejaVu Sans1" style:font-size-asian="12pt" style:language-asian="es" style:country-asian="ES" style:font-name-complex="DejaVu Sans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53cm" fo:margin-right="0cm" fo:margin-top="0.245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28pt" fo:font-style="normal" fo:text-shadow="none"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064cm" fo:margin-right="0cm" fo:margin-top="0.212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4pt" style:font-size-asian="24pt" style:font-size-complex="24pt"/>
    </style:style>
    <style:style style:name="Predeterminado_7e_LT_7e_Gliederung_20_3" style:display-name="Predeterminado~LT~Gliederung 3" style:family="paragraph" style:parent-style-name="Predeterminado_7e_LT_7e_Gliederung_20_2">
      <style:paragraph-properties fo:margin-left="3.175cm" fo:margin-right="0cm" fo:margin-top="0.176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0pt" style:font-size-asian="20pt" style:font-size-complex="20pt"/>
    </style:style>
    <style:style style:name="Predeterminado_7e_LT_7e_Gliederung_20_4" style:display-name="Predeterminado~LT~Gliederung 4" style:family="paragraph" style:parent-style-name="Predeterminado_7e_LT_7e_Gliederung_20_3">
      <style:paragraph-properties fo:margin-left="4.445cm" fo:margin-right="0cm" fo:margin-top="0.159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8pt" style:font-size-asian="18pt" style:font-size-complex="18pt"/>
    </style:style>
    <style:style style:name="Predeterminado_7e_LT_7e_Gliederung_20_5" style:display-name="Predeterminado~LT~Gliederung 5" style:family="paragraph" style:parent-style-name="Predeterminado_7e_LT_7e_Gliederung_20_4">
      <style:paragraph-properties fo:margin-left="5.715cm" fo:margin-right="0cm" fo:margin-top="0.141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font-size="16pt" style:font-size-asian="16pt" style:font-size-complex="16pt"/>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margin-top="0.245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28pt" fo:font-style="normal" fo:text-shadow="none"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42064"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42064"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WW-Título"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1pt 1pt"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Objetos_20_de_20_fondo" style:display-name="Objetos de fondo"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42064"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42064"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Esquema_20_1" style:display-name="Esquema 1" style:family="paragraph">
      <style:paragraph-properties fo:margin-left="0.953cm" fo:margin-right="0cm" fo:margin-top="0.245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28pt" fo:font-style="normal" fo:text-shadow="none"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style>
    <style:style style:name="Esquema_20_2" style:display-name="Esquema 2" style:family="paragraph" style:parent-style-name="Esquema_20_1">
      <style:paragraph-properties fo:margin-left="2.064cm" fo:margin-right="0cm" fo:margin-top="0.212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4pt" style:font-size-asian="24pt" style:font-size-complex="24pt"/>
    </style:style>
    <style:style style:name="Esquema_20_3" style:display-name="Esquema 3" style:family="paragraph" style:parent-style-name="Esquema_20_2">
      <style:paragraph-properties fo:margin-left="3.175cm" fo:margin-right="0cm" fo:margin-top="0.176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0pt" style:font-size-asian="20pt" style:font-size-complex="20pt"/>
    </style:style>
    <style:style style:name="Esquema_20_4" style:display-name="Esquema 4" style:family="paragraph" style:parent-style-name="Esquema_20_3">
      <style:paragraph-properties fo:margin-left="4.445cm" fo:margin-right="0cm" fo:margin-top="0.159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8pt" style:font-size-asian="18pt" style:font-size-complex="18pt"/>
    </style:style>
    <style:style style:name="Esquema_20_5" style:display-name="Esquema 5" style:family="paragraph" style:parent-style-name="Esquema_20_4">
      <style:paragraph-properties fo:margin-left="5.715cm" fo:margin-right="0cm" fo:margin-top="0.141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font-size="16pt" style:font-size-asian="16pt" style:font-size-complex="16pt"/>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ario</meta:initial-creator>
    <meta:creation-date>2006-07-28T10:00:55</meta:creation-date>
    <dc:creator>mario</dc:creator>
    <dc:date>2006-11-23T00:01:16</dc:date>
    <dc:language>es-CL</dc:language>
    <meta:editing-cycles>172</meta:editing-cycles>
    <meta:editing-duration>P1DT20H3M51S</meta:editing-duration>
    <meta:user-defined meta:name="Info 1"/>
    <meta:user-defined meta:name="Info 2"/>
    <meta:user-defined meta:name="Info 3"/>
    <meta:user-defined meta:name="Info 4"/>
    <meta:document-statistic meta:table-count="0" meta:image-count="0" meta:object-count="0" meta:page-count="5" meta:paragraph-count="65" meta:word-count="1266" meta:character-count="8176"/>
  </office:meta>
</office:document-meta>
</file>